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15" style:family="table-column">
      <style:table-column-properties style:column-width="3.3472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3.3472in"/>
    </style:style>
    <style:style style:name="TableColumn20" style:family="table-column">
      <style:table-column-properties style:column-width="0.6694in"/>
    </style:style>
    <style:style style:name="TableColumn21" style:family="table-column">
      <style:table-column-properties style:column-width="0.6694in"/>
    </style:style>
    <style:style style:name="TableColumn22" style:family="table-column">
      <style:table-column-properties style:column-width="0.6694in"/>
    </style:style>
    <style:style style:name="Table14" style:family="table">
      <style:table-properties style:width="10.71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entury Goth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entury Goth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entury Goth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entury Goth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entury Goth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entury Goth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entury Goth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entury Gothic"/>
    </style:style>
    <style:style style:name="TableRow57" style:family="table-row">
      <style:table-row-properties style:row-height="0.2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entury Goth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entury Goth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entury Goth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entury Goth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entury Goth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entury Goth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entury Goth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entury Gothic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entury Goth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entury Goth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entury Goth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entury Goth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entury Goth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entury Goth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entury Goth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entury Gothic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entury Goth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entury Goth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entury Goth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entury Goth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entury Goth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entury Goth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entury Goth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entury Gothic"/>
    </style:style>
    <style:style style:name="TableRow108" style:family="table-row">
      <style:table-row-properties style:row-height="0.216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entury Goth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entury Goth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entury Goth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entury Goth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entury Goth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entury Goth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entury Goth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entury Gothic"/>
    </style:style>
    <style:style style:name="TableRow125" style:family="table-row">
      <style:table-row-properties style:row-height="0.21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entury Goth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entury Goth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entury Goth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entury Goth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entury Goth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entury Goth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entury Goth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entury Gothic"/>
    </style:style>
    <style:style style:name="TableRow142" style:family="table-row">
      <style:table-row-properties style:row-height="0.216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entury Goth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entury Goth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entury Goth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entury Goth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entury Goth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entury Goth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entury Gothic"/>
    </style:style>
    <style:style style:name="TableRow159" style:family="table-row">
      <style:table-row-properties style:row-height="0.216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entury Goth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entury Goth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entury Goth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entury Goth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entury Goth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entury Goth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entury Goth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entury Gothic"/>
    </style:style>
    <style:style style:name="TableRow176" style:family="table-row">
      <style:table-row-properties style:row-height="0.216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entury Goth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entury Goth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entury Goth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entury Goth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entury Goth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entury Goth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entury Goth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entury Gothic"/>
    </style:style>
    <style:style style:name="TableRow193" style:family="table-row">
      <style:table-row-properties style:row-height="0.216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entury Goth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entury Goth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entury Goth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entury Goth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entury Goth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entury Goth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entury Gothic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entury Gothic"/>
    </style:style>
    <style:style style:name="TableRow210" style:family="table-row">
      <style:table-row-properties style:row-height="0.216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entury Goth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entury Goth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entury Goth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entury Goth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entury Goth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entury Gothic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entury Goth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entury Gothic"/>
    </style:style>
    <style:style style:name="TableRow227" style:family="table-row">
      <style:table-row-properties style:row-height="0.21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entury Gothic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entury Gothic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entury Gothi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entury Gothic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entury Gothic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entury Gothic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entury Gothic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entury Gothic"/>
    </style:style>
    <style:style style:name="TableRow244" style:family="table-row">
      <style:table-row-properties style:row-height="0.216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Century Gothic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entury Gothic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entury Gothic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entury Gothic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entury Gothic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entury Goth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entury Gothic"/>
    </style:style>
    <style:style style:name="TableRow262" style:family="table-row">
      <style:table-row-properties style:row-height="0.216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Century Goth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Century Gothic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entury Goth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entury Goth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entury Goth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entury Gothic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entury Gothic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entury Gothic"/>
    </style:style>
    <style:style style:name="TableRow279" style:family="table-row">
      <style:table-row-properties style:row-height="0.21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entury Gothic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entury Gothic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entury Gothic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entury Gothic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entury Gothic" fo:letter-spacing="-0.002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entury Gothic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entury Gothic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entury Gothic"/>
    </style:style>
    <style:style style:name="TableRow296" style:family="table-row">
      <style:table-row-properties style:row-height="0.216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entury Gothic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entury Gothic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entury Goth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entury Goth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entury Goth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entury Goth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entury Gothic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entury Gothic"/>
    </style:style>
    <style:style style:name="TableRow313" style:family="table-row">
      <style:table-row-properties style:row-height="0.216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entury Gothic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entury Gothic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Century Gothic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Century Gothic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Century Gothic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entury Goth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Century Gothic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Century Gothic"/>
    </style:style>
    <style:style style:name="TableRow330" style:family="table-row">
      <style:table-row-properties style:row-height="0.216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entury Gothic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entury Gothic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Century Gothic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Century Goth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entury Gothic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entury Gothic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entury Gothic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entury Gothic"/>
    </style:style>
    <style:style style:name="TableRow347" style:family="table-row">
      <style:table-row-properties style:row-height="0.216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Century Gothi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Century Gothic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entury Gothic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entury Gothic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entury Gothic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entury Gothic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Century Gothic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Century Gothic"/>
    </style:style>
    <style:style style:name="TableRow364" style:family="table-row">
      <style:table-row-properties style:row-height="0.216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Century Gothic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Century Gothic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entury Gothic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Century Gothic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Century Gothic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entury Gothic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Century Gothic"/>
    </style:style>
    <style:style style:name="TableRow382" style:family="table-row">
      <style:table-row-properties style:row-height="0.216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Century Goth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Century Gothic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entury Gothic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Century Gothic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entury Gothic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Century Gothic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Century Gothic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entury Gothic"/>
    </style:style>
    <style:style style:name="TableRow400" style:family="table-row">
      <style:table-row-properties style:row-height="0.216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Century Gothic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entury Gothic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entury Gothic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entury Gothic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entury Gothic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Century Gothic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entury Gothic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entury Gothic"/>
    </style:style>
    <style:style style:name="TableRow417" style:family="table-row">
      <style:table-row-properties style:row-height="0.216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entury Gothic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entury Gothic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Century Gothic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Century Gothic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Century Gothic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Century Gothic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Century Gothic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Century Gothic"/>
    </style:style>
    <style:style style:name="TableRow434" style:family="table-row">
      <style:table-row-properties style:row-height="0.216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entury Gothic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Century Gothic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entury Gothic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Century Gothic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entury Gothic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entury Gothic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entury Gothic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Century Gothic"/>
    </style:style>
  </office:automatic-styles>
  <office:body>
    <office:text text:use-soft-page-breaks="true">
      <text:p text:style-name="P1">Study Skills Checklist</text:p>
      <text:p text:style-name="Normal">Name: _______________________________________<text:tab/><text:tab/>Year: ___________________<text:tab/><text:tab/>Date: _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Good</text:p>
            </table:table-cell>
            <table:table-cell table:style-name="TableCell28">
              <text:p text:style-name="P29">OK-ish</text:p>
            </table:table-cell>
            <table:table-cell table:style-name="TableCell30">
              <text:p text:style-name="P31">Needs Work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Good</text:p>
            </table:table-cell>
            <table:table-cell table:style-name="TableCell36">
              <text:p text:style-name="P37">OK-ish</text:p>
            </table:table-cell>
            <table:table-cell table:style-name="TableCell38">
              <text:p text:style-name="P39">Needs Work</text:p>
            </table:table-cell>
          </table:table-row>
        </table:table-header-rows>
        <table:table-row table:style-name="TableRow40">
          <table:table-cell table:style-name="TableCell41">
            <text:p text:style-name="P42">Study Skills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Revision Technique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eparing for classes,<text:s/>e.g.; prior reading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Planning timing of revision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ote-taking in classe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Completing past paper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king notes for study (from reading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Compiling revision notes/card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Understanding the questio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Using internet materials e.g. YouTube &amp; TED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Getting ideas down on paper and out of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Using mnemonics and memory techniqu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your head,<text:s/>e.g.; lists, mind map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xam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Organising information/planning your wor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Understanding the question/what is bein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Writing sentence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asked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Writing paragraph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Planning your answers in the exa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Writing concisely – just what is needed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Planning your time in the exam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ffective use of IT<text:s/>e.g.<text:s/>Word and Excel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Managing your stres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Research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Organising Paperwork and Tim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Reading for study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Organising class notes/folders/paperwork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aking notes from books/journals etc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Organising workload<text:s/>in a realistic<text:s/>timefram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Using the library confidently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Use of planner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Using the web for research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Use of phone reminders etc to meet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Finding journals and articles (also online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deadline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Reading ‘critically’ (using your viewpoint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rriving to appointments on tim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bookmark-start text:name="_Hlk40769425"/><text:span text:style-name="T367">Presentation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Self-checking strategie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bookmark-end text:name="_Hlk40769425"/><text:span text:style-name="T385">Speaking in public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Checking spellings,<text:s/>e.g.: Spell Check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lanning your presentation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Checking grammar,<text:s/>e.g.; Grammarly app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Working in groups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Checking punctuation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Proof-reading work and making change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text-align="center"/>
      <style:text-properties style:font-name="Century Gothic" fo:font-weight="bold" style:font-weight-asian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entury Gothic" fo:font-weight="bold" style:font-weight-asian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69in"/>
      </style:footer-style>
    </style:page-layout>
    <style:style style:name="T2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5" style:parent-style-name="DefaultParagraphFont" style:family="text">
      <style:text-properties style:font-name="Century Gothic" fo:font-size="10pt" style:font-size-asian="10pt" style:font-size-complex="10pt"/>
    </style:style>
    <style:style style:name="T6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7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9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style:font-name="Century Gothic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15409in, 0in)"/>
    </style:style>
  </office:automatic-styles>
  <office:master-styles>
    <style:master-page style:name="MP0" style:page-layout-name="PL0">
      <style:header>
        <text:p text:style-name="Header"><text:s text:c="4"/></text:p>
        <text:p text:style-name="Header"/>
      </style:header>
      <style:footer>
        <text:p text:style-name="Footer"><text:span text:style-name="T2"><draw:frame draw:z-index="251659264" draw:id="id0" draw:style-name="a0" draw:name="Text Box 2" text:anchor-type="paragraph" svg:x="0in" svg:y="0.15139in" svg:width="8.32292in" svg:height="0.36458in" style:rel-width="scale" style:rel-height="scale"><draw:text-box><text:p text:style-name="P3"><text:span text:style-name="T4"><text:s/></text:span><text:span text:style-name="T5">SEND Specialist Advice and Support (SpLD) Integrated Services for Learning</text:span><text:span text:style-name="T6"><text:s/></text:span><text:span text:style-name="T7">/</text:span><text:span text:style-name="T8">Study Skills Checklist Secondary</text:span><text:span text:style-name="T9">/May 2020</text:span></text:p><text:p text:style-name="Normal"/></draw:text-box><svg:title/><svg:desc/></draw:frame></text:span><text:span text:style-name="T10"><text:s text:c="9"/></text:span><text:span text:style-name="T11"><draw:frame draw:style-name="a1" draw:name="Picture 1" text:anchor-type="as-char" svg:x="0in" svg:y="0in" svg:width="0.83268in" svg:height="0.46736in" style:rel-width="scale" style:rel-height="scale"><draw:image xlink:href="media/image1.png" xlink:type="simple" xlink:show="embed" xlink:actuate="onLoad"/><svg:title/><svg:desc>ISL logo</svg:desc></draw:frame></text:span><text:span text:style-name="T12"><text:s text:c="3"/></text:span><draw:frame draw:style-name="a2" draw:name="Picture 9" text:anchor-type="as-char" svg:x="0in" svg:y="0in" svg:width="0.88307in" svg:height="0.43126in" style:rel-width="scale" style:rel-height="scale"><draw:image xlink:href="media/image2.png" xlink:type="simple" xlink:show="embed" xlink:actuate="onLoad"/><svg:title/><svg:desc>Herts CC logo</svg:desc></draw:frame><text:span text:style-name="T13"><text:s text:c="4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y Skills Checklist</dc:title>
    <meta:initial-creator>SPLD</meta:initial-creator>
    <dc:creator>Claudia Ferlisi</dc:creator>
    <meta:creation-date>2021-07-15T14:46:00Z</meta:creation-date>
    <dc:date>2021-07-15T14:46:00Z</dc:date>
    <meta:print-date>2018-07-10T0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