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5.7875in"/>
    </style:style>
    <style:style style:name="Table6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tive Listening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When</text:p>
            </table:table-cell>
            <table:table-cell table:style-name="TableCell12">
              <text:p text:style-name="P13">What to do</text:p>
            </table:table-cell>
          </table:table-row>
        </table:table-header-rows>
        <table:table-row table:style-name="TableRow14">
          <table:table-cell table:style-name="TableCell15">
            <text:p text:style-name="P16">Before Lesson</text:p>
            <text:p text:style-name="P17">You may want to ask your teacher some of these questions if you are not sure.<text:s/></text:p>
          </table:table-cell>
          <table:table-cell table:style-name="TableCell18">
            <text:p text:style-name="P19">What does this follow on from?</text:p>
            <text:p text:style-name="P20"/>
            <text:p text:style-name="P21">What do I already know?</text:p>
            <text:p text:style-name="P22"/>
            <text:p text:style-name="P23">What am I hoping to learn today?</text:p>
            <text:p text:style-name="P24"/>
          </table:table-cell>
        </table:table-row>
        <table:table-row table:style-name="TableRow25">
          <table:table-cell table:style-name="TableCell26">
            <text:p text:style-name="P27">During Lesson</text:p>
            <text:p text:style-name="P28">Sit where you can see the teacher and the board.</text:p>
            <text:p text:style-name="P29"/>
          </table:table-cell>
          <table:table-cell table:style-name="TableCell30">
            <text:p text:style-name="P31">I am going to learn: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Key points: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After Lesson</text:p>
            <text:p text:style-name="P53">You may need to ask your teacher for help if you are still unsure about some things from the lesson.<text:s/></text:p>
          </table:table-cell>
          <table:table-cell table:style-name="TableCell54">
            <text:p text:style-name="P55">What do I know now that is new?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Is there anything I still don’t understand?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84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tyle="italic" style:font-style-asian="italic" style:font-style-complex="italic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.14586in, 0in)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Text Box 3" text:anchor-type="paragraph" svg:x="1.67708in" svg:y="0.12361in" svg:width="5.40625in" svg:height="0.35417in" style:rel-width="scale" style:rel-height="scale"><draw:text-box><text:p text:style-name="P2"><text:span text:style-name="T3">SEND Specialist Advice and Support (SpLD) Integrated Services for</text:span><text:span text:style-name="T4"><text:s/></text:span><text:span text:style-name="T5">Learning</text:span></text:p><text:p text:style-name="Normal"/></draw:text-box><svg:title/><svg:desc/></draw:frame><text:s text:c="6"/><draw:frame draw:style-name="a1" draw:name="Picture 8" text:anchor-type="as-char" svg:x="0in" svg:y="0in" svg:width="0.81275in" svg:height="0.4581in" style:rel-width="scale" style:rel-height="scale"><draw:image xlink:href="media/image1.png" xlink:type="simple" xlink:show="embed" xlink:actuate="onLoad"/><svg:title/><svg:desc>ISL logo</svg:desc></draw:frame><draw:frame draw:style-name="a2" draw:name="Picture 9" text:anchor-type="as-char" svg:x="0in" svg:y="0in" svg:width="0.9104in" svg:height="0.44929in" style:rel-width="scale" style:rel-height="scale"><draw:image xlink:href="media/image2.png" xlink:type="simple" xlink:show="embed" xlink:actuate="onLoad"/><svg:title/><svg:desc>Herts CC logo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ive listening</dc:title>
    <dc:description/>
    <dc:subject/>
    <meta:initial-creator>Jenny Wright</meta:initial-creator>
    <dc:creator>Claudia Ferlisi</dc:creator>
    <meta:creation-date>2021-07-15T12:22:00Z</meta:creation-date>
    <dc:date>2021-07-15T12:23:00Z</dc:date>
    <meta:template xlink:href="Normal" xlink:type="simple"/>
    <meta:editing-cycles>2</meta:editing-cycles>
    <meta:editing-duration>PT300S</meta:editing-duration>
    <meta:document-statistic meta:page-count="2" meta:paragraph-count="1" meta:word-count="80" meta:character-count="540" meta:row-count="3" meta:non-whitespace-character-count="461"/>
  </office:meta>
</office:document-meta>
</file>